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/>
    </style:style>
    <style:style style:name="ce5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ext-properties style:font-name="Arial"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none"/>
      <style:text-properties style:font-name="Ari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2" table:default-cell-style-name="ce3"/>
        <table:table-column table:style-name="co7" table:number-columns-repeated="984" table:default-cell-style-name="ce3"/>
        <table:table-row table:style-name="ro1">
          <table:table-cell table:style-name="ce1" office:value-type="string" calcext:value-type="string">
            <text:p>DEPARTEMENT DU PAS DE CALAIS</text:p>
          </table:table-cell>
          <table:table-cell/>
          <table:table-cell table:style-name="ce15" office:value-type="string" calcext:value-type="string">
            <text:p>ELECTIONS LEGISLATIVES 2022</text:p>
          </table:table-cell>
          <table:table-cell table:style-name="ce20"/>
          <table:table-cell table:style-name="ce21"/>
          <table:table-cell table:style-name="ce20"/>
          <table:table-cell/>
          <table:table-cell table:style-name="ce1" table:number-columns-repeated="3"/>
          <table:table-cell table:style-name="ce1" office:value-type="string" calcext:value-type="string">
            <text:p>BUREAU DE VOTE N°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office:value-type="string" calcext:value-type="string">
            <text:p>ARRONDISSEMENT :</text:p>
          </table:table-cell>
          <table:table-cell/>
          <table:table-cell table:style-name="ce15" office:value-type="string" calcext:value-type="string">
            <text:p>TOUR DE SCRUTIN N° :</text:p>
          </table:table-cell>
          <table:table-cell table:style-name="ce20"/>
          <table:table-cell table:style-name="ce21"/>
          <table:table-cell table:style-name="ce20"/>
          <table:table-cell/>
          <table:table-cell table:style-name="ce1" table:number-columns-repeated="3"/>
          <table:table-cell table:style-name="ce1" office:value-type="string" calcext:value-type="string">
            <text:p>N° de centaine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/>
          <table:table-cell table:number-columns-repeated="9"/>
          <table:table-cell table:style-name="ce1" office:value-type="string" calcext:value-type="string">
            <text:p>Nombre de votes indiqué </text:p>
          </table:table-cell>
          <table:table-cell table:style-name="ce1" table:number-columns-repeated="3"/>
          <table:table-cell table:number-columns-repeated="4"/>
          <table:table-cell table:style-name="Default"/>
          <table:table-cell table:number-columns-repeated="1005"/>
        </table:table-row>
        <table:table-row table:style-name="ro1">
          <table:table-cell table:style-name="ce1" office:value-type="string" calcext:value-type="string">
            <text:p>COMMUNE :</text:p>
          </table:table-cell>
          <table:table-cell table:number-columns-repeated="9"/>
          <table:table-cell table:style-name="ce1" office:value-type="string" calcext:value-type="string">
            <text:p>sur l’enveloppe de centaine :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Feuille de dépouillement opéré par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scrutateurs :</text:p>
          </table:table-cell>
          <table:table-cell/>
          <table:table-cell table:style-name="Default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24" office:value-type="string" calcext:value-type="string" table:number-columns-spanned="11" table:number-rows-spanned="1">
            <text:p>1- Dénombrement des suffrages recueillis par les candidats</text:p>
          </table:table-cell>
          <table:covered-table-cell table:number-columns-repeated="10" table:style-name="ce5"/>
          <table:table-cell table:style-name="ce5"/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N°</text:p>
          </table:table-cell>
          <table:table-cell table:style-name="ce7" office:value-type="string" calcext:value-type="string">
            <text:p>PRENOM ET NOM DU CANDIDAT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otal</text:p>
          </table:table-cell>
          <table:table-cell table:number-columns-repeated="1011"/>
        </table:table-row>
        <table:table-row table:style-name="ro8" table:number-rows-repeated="15">
          <table:table-cell table:style-name="ce4"/>
          <table:table-cell table:style-name="ce8"/>
          <table:table-cell table:style-name="ce27"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2" table:number-rows-spanned="1">
            <text:p>TOTAL DES SUFFRAGES EXPRIMES</text:p>
          </table:table-cell>
          <table:covered-table-cell table:number-columns-repeated="11" table:style-name="ce27"/>
          <table:table-cell table:style-name="ce27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6">
          <table:table-cell/>
          <table:table-cell table:style-name="ce24" office:value-type="string" calcext:value-type="string" table:number-columns-spanned="12" table:number-rows-spanned="1">
            <text:p>2- Dénombrement des enveloppes et bulletins réservés par les scrutateurs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 table:number-columns-spanned="11" table:number-rows-spanned="1">
            <text:p>Les bulletins ne comportant pas une désignation suffisante ou dans lesquels les votants se sont fait connaître</text:p>
          </table:table-cell>
          <table:covered-table-cell table:number-columns-repeated="10" table:style-name="ce37"/>
          <table:table-cell table:style-name="ce27"/>
          <table:table-cell table:number-columns-repeated="1011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 table:number-columns-spanned="11" table:number-rows-spanned="1">
            <text:p>Les bulletins trouvés dans l’urne sans enveloppe ou dans des enveloppes non réglementaires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 table:number-columns-spanned="11" table:number-rows-spanned="1">
            <text:p>Les bulletins écrits sur papier de couleur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 table:number-columns-spanned="11" table:number-rows-spanned="1">
            <text:p>Les bulletins ou enveloppes portant des signes intérieurs ou extérieurs de reconnaissance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 table:number-columns-spanned="11" table:number-rows-spanned="1">
            <text:p>Les bulletins ou enveloppes portant des mentions injurieuses pour les candidats ou pour des tiers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 table:number-columns-spanned="11" table:number-rows-spanned="1">
            <text:p>Les bulletins établis au nom de candidats différents lorsqu’ils sont contenus dans une même enveloppe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 table:number-columns-spanned="11" table:number-rows-spanned="1">
            <text:p>Les bulletins comportant un ou plusieurs noms autres que celui du candidat ou de son remplaçant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 table:number-columns-spanned="11" table:number-rows-spanned="1">
            <text:p>Les bulletins qui comportent la photographie ou la représentation d’une personne qui n’est ni candidate ni remplaçante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 table:number-columns-spanned="11" table:number-rows-spanned="1">
            <text:p>Les bulletins qui comportent la photographie ou la représentation d’un animal (sauf logo)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 table:number-columns-spanned="11" table:number-rows-spanned="1">
            <text:p>Les bulletins qui ne respectent pas la réglementation en matière de taille, grammage ou de présentation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9" office:value-type="string" calcext:value-type="string" table:number-columns-spanned="11" table:number-rows-spanned="1">
            <text:p>Les bulletins établis au nom d’un candidat ne figurant pas sur la liste arrêté par le représentant de l’État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 table:number-columns-spanned="11" table:number-rows-spanned="1">
            <text:p>Les bulletins imprimés d’un modèle différent de ceux qui ont été produits par les candidats ou les bulletins imprimés qui comportent une mention manuscrite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 table:number-columns-spanned="11" table:number-rows-spanned="1">
            <text:p>Les circulaires utilisées comme bulletin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29" office:value-type="string" calcext:value-type="string" table:number-columns-spanned="11" table:number-rows-spanned="1">
            <text:p>Les bulletins imprimés ne comportant pas le nom d’un des candidats et l’une des mentions suivantes « remplaçant » ou « suppléant » précédée ou suivie du nom de la personne désignée par ce candidat comme remplaçant sur sa déclaration de candidature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28" office:value-type="string" calcext:value-type="string" table:number-columns-spanned="11" table:number-rows-spanned="1">
            <text:p>Les bulletins sur lesquels le nom du remplaçant ne figure pas en caractères de moindres dimensions que celui du candidat</text:p>
          </table:table-cell>
          <table:covered-table-cell table:number-columns-repeated="10" table:style-name="ce37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1">
          <table:table-cell table:style-name="ce23" office:value-type="float" office:value="16" calcext:value-type="float">
            <text:p>16</text:p>
          </table:table-cell>
          <table:table-cell table:style-name="ce30" office:value-type="string" calcext:value-type="string" table:number-columns-spanned="11" table:number-rows-spanned="1">
            <text:p>Les bulletins manuscrits ne comportant pas le nom du candidat ou celui du remplaçant désigné par le candidat ou sur lesquels le nom du remplaçant a été inscrit avant celui du candidat</text:p>
          </table:table-cell>
          <table:covered-table-cell table:number-columns-repeated="10" table:style-name="ce39"/>
          <table:table-cell table:style-name="ce27"/>
          <table:table-cell table:style-name="ce22" table:number-columns-repeated="43"/>
          <table:table-cell table:style-name="ce27" table:number-columns-repeated="968"/>
        </table:table-row>
        <table:table-row table:style-name="ro10">
          <table:table-cell/>
          <table:table-cell table:style-name="ce9" office:value-type="string" calcext:value-type="string" table:number-columns-spanned="11" table:number-rows-spanned="1">
            <text:p>TOTAL DES ENVELOPPES ET BULLETINS ANNULES (total des lignes 1 à 16)</text:p>
          </table:table-cell>
          <table:covered-table-cell table:number-columns-repeated="10" table:style-name="ce18"/>
          <table:table-cell table:style-name="ce27"/>
          <table:table-cell table:number-columns-repeated="1011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 table:number-columns-spanned="11" table:number-rows-spanned="1">
            <text:p>Bulletins sans mention et de couleur blanche, quel que soit leur format, et enveloppes vides</text:p>
          </table:table-cell>
          <table:covered-table-cell table:number-columns-repeated="10" table:style-name="ce16"/>
          <table:table-cell table:style-name="ce27"/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1" table:number-rows-spanned="1">
            <text:p>TOTAL DES ENVELOPPES ET BULLETINS ANNULES ET DES BULLETINS BLANCS (total des lignes 1 à 17)</text:p>
          </table:table-cell>
          <table:covered-table-cell table:number-columns-repeated="10" table:style-name="ce18"/>
          <table:table-cell table:style-name="ce27"/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1" table:number-rows-spanned="1">
            <text:p>TOTAL DES SUFFRAGES EXPRIMES, ENVELOPPES ET BULLETINS ANNULES, ET BULLETINS BLANCS</text:p>
          </table:table-cell>
          <table:covered-table-cell table:number-columns-repeated="10" table:style-name="ce18"/>
          <table:table-cell table:style-name="ce27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2">
          <table:table-cell/>
          <table:table-cell table:style-name="ce34" office:value-type="string" calcext:value-type="string" table:number-columns-spanned="11" table:number-rows-spanned="1">
            <text:p>Les bulletins manuscrits sont valables s'ils comportent le nom d'un candidat et l’une des mentions suivantes : « remplaçant » ou « suppléant », précédée ou suivie du nom du remplaçant <text:s/>(Art. R.104). Ils doivent être établis sur papier blanc.</text:p>
          </table:table-cell>
          <table:covered-table-cell table:number-columns-repeated="8" table:style-name="ce19"/>
          <table:covered-table-cell table:number-columns-repeated="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IGNATURE DES SCRUTATEURS</text:p>
          </table:table-cell>
          <table:table-cell table:number-columns-repeated="1022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499cm" fo:margin-bottom="0.499cm" fo:margin-left="0.55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0:32:10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1:50:53.064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66" meta:object-count="0"/>
  </office:meta>
</office:document-meta>
</file>